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Pictures/200000080000399F00000D2A081C1EB60587A7DC.svm" manifest:media-type="image/x-svm"/>
  <manifest:file-entry manifest:full-path="Pictures/100002000000022E0000007F78F56AABE7C6476A.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5"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101cm" fo:margin-bottom="0cm" loext:contextual-spacing="false" fo:line-height="150%" fo:text-align="justify" style:justify-single-word="false" fo:orphans="2" fo:widows="2" fo:text-indent="0cm" style:auto-text-indent="false" fo:padding="0cm" fo:border="none"/>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23775c" style:font-name-asian="Verdana1" style:font-size-asian="11pt" style:font-weight-asian="bold" style:font-name-complex="Verdana1" style:font-size-complex="11pt"/>
    </style:style>
    <style:style style:name="P8"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style>
    <style:style style:name="P11"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T6" style:family="text">
      <style:text-properties officeooo:rsid="0021bf11"/>
    </style:style>
    <style:style style:name="T7" style:family="text">
      <style:text-properties officeooo:rsid="001afda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Diputadas y Diputados de Santa Fe:</text:span><text:span text:style-name="T2"> </text:span></text:p>
      <text:p text:style-name="P3"><text:span text:style-name="T2">La Comisión de Salud Pública y Asistencia Social ha considerado el proyecto de comunicación </text:span><text:span text:style-name="T1">41393 CD – <text:tab/>SOMOS VIDA SANTA FE </text:span><text:span text:style-name="T2">de la señora diputada Florito, por el cual se solicita disponga informar en relación con los dispositivos sustitutivos de salud mental que estipula la ley nacional de salud mental 26657 y ley provincial 10772; y, por las razones expuestas en los fundamentos y las que podrá dar el miembro informante, </text:span><text:span text:style-name="T3">esta Comisión aconseja la aprobación del siguiente texto con modificaciones:</text:span></text:p>
      <text:p text:style-name="P4"/>
      <text:p text:style-name="P4">PROYECTO DE COMUNICACIÓN</text:p>
      <text:p text:style-name="P3"><text:span text:style-name="T2">La Cámara de Diputados de la Provincia vería con agrado que el Poder Ejecutivo, por intermedio del organismo que corresponda, en relación con los Dispositivos Sustitutivos de Salud Mental que estipula la Ley Nacional</text:span><text:span text:style-name="T4"> </text:span><text:span text:style-name="T2">26657 - L</text:span><text:span text:style-name="T4">ey </text:span><text:span text:style-name="T2">N</text:span><text:span text:style-name="T4">acional</text:span><text:span text:style-name="T2"> </text:span><text:span text:style-name="T4">de</text:span><text:span text:style-name="T2"> S</text:span><text:span text:style-name="T4">alud</text:span><text:span text:style-name="T2"> M</text:span><text:span text:style-name="T4">ental;</text:span><text:span text:style-name="T2"> y, Ley 10772 - Ley de Salud Mental, informe lo siguiente: </text:span></text:p>
      <text:list xml:id="list3780231952" text:style-name="WWNum1">
        <text:list-item>
          <text:p text:style-name="P10"><text:span text:style-name="T2">si cuentan con reconocimiento y formalización de la Dirección de Salud </text:span><text:span text:style-name="T4">M</text:span><text:span text:style-name="T2">ental y</text:span><text:span text:style-name="T4"> </text:span><text:span text:style-name="T2">de los efectores donde funcionan;</text:span></text:p>
        </text:list-item>
        <text:list-item>
          <text:p text:style-name="P11">de quién dependen administrativa y técnicamente los diferentes dispositivos sustitutivos;</text:p>
        </text:list-item>
        <text:list-item>
          <text:p text:style-name="P10"><text:span text:style-name="T2">recursos </text:span><text:span text:style-name="T4">con que </text:span><text:span text:style-name="T2">cuentan tanto materiales</text:span><text:span text:style-name="T4"> como</text:span><text:span text:style-name="T2"> lugares físicos específicos y recursos humanos;</text:span></text:p>
        </text:list-item>
        <text:list-item>
          <text:p text:style-name="P11">si la Dirección de Salud Mental sostiene, con la partida presupuestaria correspondiente, estos dispositivos sustitutivos;</text:p>
        </text:list-item>
        <text:list-item>
          <text:p text:style-name="P11">si el objetivo de los dispositivos es acorde a la normativa vigente en relación a los equipos interdisciplinarios y si los mismos tienden a la sustitución de lógicas manicomiales como refiere la Ley Nacional y Provincial de Salud Mental; </text:p>
        </text:list-item>
        <text:list-item>
          <text:p text:style-name="P11">si hay un registro de los dispositivos sustitutivos que funcionan; y, </text:p>
        </text:list-item>
        <text:list-item>
          <text:p text:style-name="P10"><text:span text:style-name="T4">en caso afirmativo,</text:span><text:span text:style-name="T2"> </text:span><text:span text:style-name="T4">cuáles</text:span><text:span text:style-name="T2"> son los que se sostienen y cu</text:span><text:span text:style-name="T4">á</text:span><text:span text:style-name="T2">les dejaron de prestar servicio dado la situación de pandemia. </text:span></text:p>
        </text:list-item>
      </text:list>
      <text:p text:style-name="P5"><text:soft-page-break/></text:p>
      <text:p text:style-name="P6">Sala de la Comisión en Zoom, <text:span text:style-name="T6">10 de febrero de 2021.</text:span></text:p>
      <text:p text:style-name="P7"><text:span text:style-name="T4">FIRMANTES: </text:span><text:span text:style-name="T7">CIANCIO – ARMAS BELAVI – BRAVO – CORGNIALI – DONNET - HYNE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draw:frame draw:style-name="Mfr2" draw:name="image1.png" text:anchor-type="char" svg:x="1.981cm" svg:y="-3cm" svg:width="8.999cm" svg:height="2.05cm" draw:z-index="1"><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General López 3055 – (S3000DCO) – Santa Fe – República Argentina</text:p>
            </table:table-cell>
            <table:table-cell table:style-name="Table1.A1" office:value-type="string">
              <text:p text:style-name="MP3"/>
              <text:p text:style-name="MP3"/>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2-11T12:02:26.389191371</dc:date>
    <meta:editing-duration>PT1M34S</meta:editing-duration>
    <meta:editing-cycles>3</meta:editing-cycles>
    <meta:document-statistic meta:table-count="1" meta:image-count="2" meta:object-count="0" meta:page-count="2" meta:paragraph-count="14" meta:word-count="302" meta:character-count="1917" meta:non-whitespace-character-count="1622"/>
  </office:meta>
</office:document-meta>
</file>